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justify" fo:margin-top="0.0833in" fo:margin-bottom="0.0833in"/>
    </style:style>
    <style:style style:name="T2" style:parent-style-name="Domyślnaczcionkaakapitu" style:family="text">
      <style:text-properties style:font-name="Calibri" fo:font-weight="bold" style:font-weight-asian="bold" style:font-weight-complex="bold"/>
    </style:style>
    <style:style style:name="TableColumn4" style:family="table-column">
      <style:table-column-properties style:column-width="1.1458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0.9479in" style:use-optimal-column-width="false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9062in" style:use-optimal-column-width="false"/>
    </style:style>
    <style:style style:name="TableColumn14" style:family="table-column">
      <style:table-column-properties style:column-width="0.8229in" style:use-optimal-column-width="false"/>
    </style:style>
    <style:style style:name="TableColumn15" style:family="table-column">
      <style:table-column-properties style:column-width="0.8645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3" style:family="table">
      <style:table-properties style:width="11.4583in" fo:margin-left="-0.6597in" table:align="left"/>
    </style:style>
    <style:style style:name="TableRow17" style:family="table-row">
      <style:table-row-properties style:min-row-height="0.3986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P2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28" style:parent-style-name="Standard" style:family="paragraph"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complex="ar" style:country-complex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cs" fo:country="CZ" style:language-complex="ar" style:country-complex="SA"/>
    </style:style>
    <style:style style:name="P3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cs" fo:country="CZ" style:language-complex="ar" style:country-complex="SA"/>
    </style:style>
    <style:style style:name="P3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cs" fo:country="CZ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right="-0.1965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complex="ar" style:country-complex="SA"/>
    </style:style>
    <style:style style:name="P39" style:parent-style-name="Standard" style:family="paragraph">
      <style:paragraph-properties fo:margin-right="-0.1965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cs" fo:country="CZ" style:language-complex="ar" style:country-complex="SA"/>
    </style:style>
    <style:style style:name="P4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cs" fo:country="CZ" style:language-complex="ar" style:country-complex="S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4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4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4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Row54" style:family="table-row">
      <style:table-row-properties style:min-row-height="0.1604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1" style:family="table-row">
      <style:table-row-properties style:min-row-height="0.1604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1604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5" style:family="table-row">
      <style:table-row-properties style:min-row-height="0.170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162" style:family="table-row">
      <style:table-row-properties style:min-row-height="0.1604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189" style:family="table-row">
      <style:table-row-properties style:min-row-height="0.170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216" style:family="table-row">
      <style:table-row-properties style:min-row-height="0.170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243" style:family="table-row">
      <style:table-row-properties style:min-row-height="0.1604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70" style:family="table-row">
      <style:table-row-properties style:min-row-height="0.1708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97" style:family="table-row">
      <style:table-row-properties style:min-row-height="0.1347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324" style:family="table-row">
      <style:table-row-properties style:min-row-height="0.05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351" style:family="table-row">
      <style:table-row-properties style:min-row-height="0.160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378" style:family="table-row">
      <style:table-row-properties style:min-row-height="0.1708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405" style:family="table-row">
      <style:table-row-properties style:min-row-height="0.1708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432" style:family="table-row">
      <style:table-row-properties style:min-row-height="0.1708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459" style:family="table-row">
      <style:table-row-properties style:min-row-height="0.1708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486" style:family="table-row">
      <style:table-row-properties style:min-row-height="0.1604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513" style:family="table-row">
      <style:table-row-properties style:min-row-height="0.160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540" style:family="table-row">
      <style:table-row-properties style:min-row-height="0.1604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567" style:family="table-row">
      <style:table-row-properties style:min-row-height="0.1604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594" style:family="table-row">
      <style:table-row-properties style:min-row-height="0.1604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621" style:family="table-row">
      <style:table-row-properties style:min-row-height="0.1604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648" style:family="table-row">
      <style:table-row-properties style:min-row-height="0.1604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75" style:family="table-row">
      <style:table-row-properties style:min-row-height="0.1604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702" style:family="table-row">
      <style:table-row-properties style:min-row-height="0.1604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729" style:family="table-row">
      <style:table-row-properties style:min-row-height="0.1604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756" style:family="table-row">
      <style:table-row-properties style:min-row-height="0.1604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783" style:family="table-row">
      <style:table-row-properties style:min-row-height="0.1604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10" style:parent-style-name="Standard" style:family="paragraph">
      <style:paragraph-properties fo:text-align="justify" fo:margin-top="0.0833in" fo:margin-bottom="0.0833in"/>
    </style:style>
    <style:style style:name="T811" style:parent-style-name="Domyślnaczcionkaakapitu" style:family="text">
      <style:text-properties style:font-name="Calibri" fo:font-weight="bold" style:font-weight-asian="bold" style:font-weight-complex="bold"/>
    </style:style>
    <style:style style:name="TableColumn813" style:family="table-column">
      <style:table-column-properties style:column-width="0.3631in" style:use-optimal-column-width="false"/>
    </style:style>
    <style:style style:name="TableColumn814" style:family="table-column">
      <style:table-column-properties style:column-width="0.7381in" style:use-optimal-column-width="false"/>
    </style:style>
    <style:style style:name="TableColumn815" style:family="table-column">
      <style:table-column-properties style:column-width="1.0166in" style:use-optimal-column-width="false"/>
    </style:style>
    <style:style style:name="TableColumn816" style:family="table-column">
      <style:table-column-properties style:column-width="1.0763in" style:use-optimal-column-width="false"/>
    </style:style>
    <style:style style:name="TableColumn817" style:family="table-column">
      <style:table-column-properties style:column-width="0.9375in" style:use-optimal-column-width="false"/>
    </style:style>
    <style:style style:name="TableColumn818" style:family="table-column">
      <style:table-column-properties style:column-width="0.984in" style:use-optimal-column-width="false"/>
    </style:style>
    <style:style style:name="TableColumn819" style:family="table-column">
      <style:table-column-properties style:column-width="0.9027in" style:use-optimal-column-width="false"/>
    </style:style>
    <style:style style:name="TableColumn820" style:family="table-column">
      <style:table-column-properties style:column-width="0.752in" style:use-optimal-column-width="false"/>
    </style:style>
    <style:style style:name="TableColumn821" style:family="table-column">
      <style:table-column-properties style:column-width="0.9027in" style:use-optimal-column-width="false"/>
    </style:style>
    <style:style style:name="TableColumn822" style:family="table-column">
      <style:table-column-properties style:column-width="0.9145in" style:use-optimal-column-width="false"/>
    </style:style>
    <style:style style:name="TableColumn823" style:family="table-column">
      <style:table-column-properties style:column-width="1.0993in" style:use-optimal-column-width="false"/>
    </style:style>
    <style:style style:name="TableColumn824" style:family="table-column">
      <style:table-column-properties style:column-width="0.8215in" style:use-optimal-column-width="false"/>
    </style:style>
    <style:style style:name="TableColumn825" style:family="table-column">
      <style:table-column-properties style:column-width="0.7875in" style:use-optimal-column-width="false"/>
    </style:style>
    <style:style style:name="Table812" style:family="table">
      <style:table-properties style:width="11.2965in" fo:margin-left="-0.7875in" table:align="left"/>
    </style:style>
    <style:style style:name="TableRow826" style:family="table-row">
      <style:table-row-properties style:min-row-height="0.7881in" style:use-optimal-row-height="false" fo:keep-together="always"/>
    </style:style>
    <style:style style:name="TableCell8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complex="ar" style:country-complex="SA"/>
    </style:style>
    <style:style style:name="T8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8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P83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838" style:parent-style-name="Standard" style:family="paragraph"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complex="ar" style:country-complex="S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cs" fo:country="CZ" style:language-complex="ar" style:country-complex="SA"/>
    </style:style>
    <style:style style:name="P84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cs" fo:country="CZ" style:language-complex="ar" style:country-complex="SA"/>
    </style:style>
    <style:style style:name="P844" style:parent-style-name="Standard" style:family="paragraph">
      <style:paragraph-properties fo:margin-right="-0.1965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cs" fo:country="CZ" style:language-complex="ar" style:country-complex="SA"/>
    </style:style>
    <style:style style:name="P845" style:parent-style-name="Standard" style:family="paragraph">
      <style:paragraph-properties fo:margin-right="-0.1965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cs" fo:country="CZ" style:language-complex="ar" style:country-complex="S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complex="ar" style:country-complex="SA"/>
    </style:style>
    <style:style style:name="P84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complex="ar" style:country-complex="SA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right="-0.1965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complex="ar" style:country-complex="SA"/>
    </style:style>
    <style:style style:name="P851" style:parent-style-name="Standard" style:family="paragraph">
      <style:paragraph-properties fo:margin-right="-0.1965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complex="ar" style:country-complex="SA"/>
    </style:style>
    <style:style style:name="P852" style:parent-style-name="Standard" style:family="paragraph">
      <style:paragraph-properties fo:margin-right="-0.1965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complex="ar" style:country-complex="SA"/>
    </style:style>
    <style:style style:name="P853" style:parent-style-name="Standard" style:family="paragraph">
      <style:paragraph-properties fo:margin-right="-0.1965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complex="ar" style:country-complex="SA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cs" fo:country="CZ" style:language-complex="ar" style:country-complex="SA"/>
    </style:style>
    <style:style style:name="P856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cs" fo:country="CZ" style:language-complex="ar" style:country-complex="SA"/>
    </style:style>
    <style:style style:name="P85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cs" fo:country="CZ" style:language-complex="ar" style:country-complex="SA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86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86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86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86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86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871" style:parent-style-name="Standard" style:family="paragraph"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Row872" style:family="table-row">
      <style:table-row-properties style:min-row-height="3.5826in" style:use-optimal-row-height="false" fo:keep-together="always"/>
    </style:style>
    <style:style style:name="TableCell8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77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78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81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82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83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84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85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86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87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88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89" style:parent-style-name="Standard" style:family="paragraph">
      <style:text-properties style:font-name="Calibri" style:font-name-asian="Calibri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92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95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96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97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98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899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00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01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04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05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06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07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08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09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10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11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14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15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18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21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22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23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24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27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28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29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30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31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32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33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36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39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40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41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44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45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46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47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48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49" style:parent-style-name="Standard" style:family="paragraph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950" style:family="table-row">
      <style:table-row-properties style:min-row-height="0.7881in" style:use-optimal-row-height="false" fo:keep-together="always"/>
    </style:style>
    <style:style style:name="TableCell9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75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978" style:parent-style-name="Standard" style:family="paragraph">
      <style:paragraph-properties fo:keep-with-next="always" fo:text-align="justify" fo:margin-top="0.0833in" fo:margin-bottom="0.0833in"/>
    </style:style>
  </office:automatic-styles>
  <office:body>
    <office:text text:use-soft-page-breaks="true">
      <text:p text:style-name="P1"><text:span text:style-name="T2">Tabela nr.4.1. Zawartość składników pokarmowych w 1kg granulatu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kładniki analityczne granulatu</text:p>
          </table:table-cell>
          <table:table-cell table:style-name="TableCell20">
            <text:p text:style-name="Standard"><text:span text:style-name="T21">Granulat</text:span><text:span text:style-name="T22"><text:s/>dla maczelnych liściożernych</text:span></text:p>
          </table:table-cell>
          <table:table-cell table:style-name="TableCell23">
            <text:p text:style-name="P24">Granulat dla Pandy Małej</text:p>
            <text:p text:style-name="P25"><text:s/>o wysokiej zawartości włókna surowego</text:p>
          </table:table-cell>
          <table:table-cell table:style-name="TableCell26">
            <text:p text:style-name="P27">Granulat dla<text:s/>naczelnych</text:p>
            <text:p text:style-name="P28"><text:s/>o wysokiej zawartości włókna surowego</text:p>
          </table:table-cell>
          <table:table-cell table:style-name="TableCell29">
            <text:p text:style-name="P30">Proszek do sporządza-nia karmy dla tamaryn</text:p>
          </table:table-cell>
          <table:table-cell table:style-name="TableCell31">
            <text:p text:style-name="P32">Proszek do</text:p>
            <text:p text:style-name="P33">sporządza-nia</text:p>
            <text:p text:style-name="P34">karmy dla kinkażu</text:p>
          </table:table-cell>
          <table:table-cell table:style-name="TableCell35">
            <text:p text:style-name="P36">Granulat dla małych ssaków liściożernych</text:p>
          </table:table-cell>
          <table:table-cell table:style-name="TableCell37">
            <text:p text:style-name="P38">Guma arabska</text:p>
            <text:p text:style-name="P39">dla marmozet</text:p>
          </table:table-cell>
          <table:table-cell table:style-name="TableCell40">
            <text:p text:style-name="P41">Granulat dla naczelnych Nowego</text:p>
            <text:p text:style-name="P42">i Starego Świata</text:p>
          </table:table-cell>
          <table:table-cell table:style-name="TableCell43">
            <text:p text:style-name="P44">Suplement mineralno-witaminowy</text:p>
            <text:p text:style-name="P45"><text:s/>dla zwierząt drapieżnych</text:p>
          </table:table-cell>
          <table:table-cell table:style-name="TableCell46">
            <text:p text:style-name="P47">Proszek do sporządza-</text:p>
            <text:p text:style-name="P48">nia</text:p>
            <text:p text:style-name="P49">zawiesiny min-wit dla lorys</text:p>
          </table:table-cell>
          <table:table-cell table:style-name="TableCell50">
            <text:p text:style-name="P51">Granulat dla naczelnych Nowego Świata</text:p>
          </table:table-cell>
          <table:table-cell table:style-name="TableCell52">
            <text:p text:style-name="P53">Granulat dla młodych flamingów</text:p>
          </table:table-cell>
        </table:table-row>
        <table:table-row table:style-name="TableRow54">
          <table:table-cell table:style-name="TableCell55">
            <text:p text:style-name="P56">Energia metaboliczna</text:p>
          </table:table-cell>
          <table:table-cell table:style-name="TableCell57">
            <text:p text:style-name="P58">12,96MJ</text:p>
          </table:table-cell>
          <table:table-cell table:style-name="TableCell59">
            <text:p text:style-name="P60">15,15MJ</text:p>
          </table:table-cell>
          <table:table-cell table:style-name="TableCell61">
            <text:p text:style-name="P62"/>
          </table:table-cell>
          <table:table-cell table:style-name="TableCell63">
            <text:p text:style-name="P64">15,15MJ</text:p>
          </table:table-cell>
          <table:table-cell table:style-name="TableCell65">
            <text:p text:style-name="P66">15,15MJ</text:p>
          </table:table-cell>
          <table:table-cell table:style-name="TableCell67">
            <text:p text:style-name="P68"/>
          </table:table-cell>
          <table:table-cell table:style-name="TableCell69">
            <text:p text:style-name="P70">14,22MJ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11,9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F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47,15%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82,1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F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3,67MJ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Białko surowe</text:p>
          </table:table-cell>
          <table:table-cell table:style-name="TableCell138">
            <text:p text:style-name="P139">22,61%</text:p>
          </table:table-cell>
          <table:table-cell table:style-name="TableCell140">
            <text:p text:style-name="P141">19,11%</text:p>
          </table:table-cell>
          <table:table-cell table:style-name="TableCell142">
            <text:p text:style-name="P143">16%</text:p>
          </table:table-cell>
          <table:table-cell table:style-name="TableCell144">
            <text:p text:style-name="P145">24,92%</text:p>
          </table:table-cell>
          <table:table-cell table:style-name="TableCell146">
            <text:p text:style-name="P147">19,1%</text:p>
          </table:table-cell>
          <table:table-cell table:style-name="TableCell148">
            <text:p text:style-name="P149">24%</text:p>
          </table:table-cell>
          <table:table-cell table:style-name="TableCell150">
            <text:p text:style-name="P151">1,36%</text:p>
          </table:table-cell>
          <table:table-cell table:style-name="TableCell152">
            <text:p text:style-name="P153">23,62%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4,91%</text:p>
          </table:table-cell>
          <table:table-cell table:style-name="TableCell158">
            <text:p text:style-name="P159">26,5</text:p>
          </table:table-cell>
          <table:table-cell table:style-name="TableCell160">
            <text:p text:style-name="P161">27%</text:p>
          </table:table-cell>
        </table:table-row>
        <table:table-row table:style-name="TableRow162">
          <table:table-cell table:style-name="TableCell163">
            <text:p text:style-name="P164">Tłuszcz surowy</text:p>
          </table:table-cell>
          <table:table-cell table:style-name="TableCell165">
            <text:p text:style-name="P166">5,23%</text:p>
          </table:table-cell>
          <table:table-cell table:style-name="TableCell167">
            <text:p text:style-name="P168">7,56%</text:p>
          </table:table-cell>
          <table:table-cell table:style-name="TableCell169">
            <text:p text:style-name="P170">4%</text:p>
          </table:table-cell>
          <table:table-cell table:style-name="TableCell171">
            <text:p text:style-name="P172">10,43%</text:p>
          </table:table-cell>
          <table:table-cell table:style-name="TableCell173">
            <text:p text:style-name="P174">7,56%</text:p>
          </table:table-cell>
          <table:table-cell table:style-name="TableCell175">
            <text:p text:style-name="P176">6,4%</text:p>
          </table:table-cell>
          <table:table-cell table:style-name="TableCell177">
            <text:p text:style-name="P178">0,46%</text:p>
          </table:table-cell>
          <table:table-cell table:style-name="TableCell179">
            <text:p text:style-name="P180">4,87%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,88%</text:p>
          </table:table-cell>
          <table:table-cell table:style-name="TableCell185">
            <text:p text:style-name="P186">12%</text:p>
          </table:table-cell>
          <table:table-cell table:style-name="TableCell187">
            <text:p text:style-name="P188">8%</text:p>
          </table:table-cell>
        </table:table-row>
        <table:table-row table:style-name="TableRow189">
          <table:table-cell table:style-name="TableCell190">
            <text:p text:style-name="P191">Włókno surowe</text:p>
          </table:table-cell>
          <table:table-cell table:style-name="TableCell192">
            <text:p text:style-name="P193">11,10%</text:p>
          </table:table-cell>
          <table:table-cell table:style-name="TableCell194">
            <text:p text:style-name="P195">9,81%</text:p>
          </table:table-cell>
          <table:table-cell table:style-name="TableCell196">
            <text:p text:style-name="P197">15,2%</text:p>
          </table:table-cell>
          <table:table-cell table:style-name="TableCell198">
            <text:p text:style-name="P199">2,12%</text:p>
          </table:table-cell>
          <table:table-cell table:style-name="TableCell200">
            <text:p text:style-name="P201">9,81%</text:p>
          </table:table-cell>
          <table:table-cell table:style-name="TableCell202">
            <text:p text:style-name="P203">12,1%</text:p>
          </table:table-cell>
          <table:table-cell table:style-name="TableCell204">
            <text:p text:style-name="P205">0,1%</text:p>
          </table:table-cell>
          <table:table-cell table:style-name="TableCell206">
            <text:p text:style-name="P207">5,73%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0,0%</text:p>
          </table:table-cell>
          <table:table-cell table:style-name="TableCell212">
            <text:p text:style-name="P213">10%</text:p>
          </table:table-cell>
          <table:table-cell table:style-name="TableCell214">
            <text:p text:style-name="P215">2%</text:p>
          </table:table-cell>
        </table:table-row>
        <table:table-row table:style-name="TableRow216">
          <table:table-cell table:style-name="TableCell217">
            <text:p text:style-name="P218">Popiół surowy</text:p>
          </table:table-cell>
          <table:table-cell table:style-name="TableCell219">
            <text:p text:style-name="P220">7,55%</text:p>
          </table:table-cell>
          <table:table-cell table:style-name="TableCell221">
            <text:p text:style-name="P222">6,6%</text:p>
          </table:table-cell>
          <table:table-cell table:style-name="TableCell223">
            <text:p text:style-name="P224">9.9%</text:p>
          </table:table-cell>
          <table:table-cell table:style-name="TableCell225">
            <text:p text:style-name="P226">6,70%</text:p>
          </table:table-cell>
          <table:table-cell table:style-name="TableCell227">
            <text:p text:style-name="P228">6,6%</text:p>
          </table:table-cell>
          <table:table-cell table:style-name="TableCell229">
            <text:p text:style-name="P230">6,4%</text:p>
          </table:table-cell>
          <table:table-cell table:style-name="TableCell231">
            <text:p text:style-name="P232">5,15%</text:p>
          </table:table-cell>
          <table:table-cell table:style-name="TableCell233">
            <text:p text:style-name="P234">7,90%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,78%</text:p>
          </table:table-cell>
          <table:table-cell table:style-name="TableCell239">
            <text:p text:style-name="P240">8%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Wilgotność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0%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0%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Skrobi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Wapń</text:p>
          </table:table-cell>
          <table:table-cell table:style-name="TableCell300">
            <text:p text:style-name="P301">1,12%</text:p>
          </table:table-cell>
          <table:table-cell table:style-name="TableCell302">
            <text:p text:style-name="P303">0,98%</text:p>
          </table:table-cell>
          <table:table-cell table:style-name="TableCell304">
            <text:p text:style-name="P305">1,4%</text:p>
          </table:table-cell>
          <table:table-cell table:style-name="TableCell306">
            <text:p text:style-name="P307">1,4%</text:p>
          </table:table-cell>
          <table:table-cell table:style-name="TableCell308">
            <text:p text:style-name="P309">0,98%</text:p>
          </table:table-cell>
          <table:table-cell table:style-name="TableCell310">
            <text:p text:style-name="P311">1,4%</text:p>
          </table:table-cell>
          <table:table-cell table:style-name="TableCell312">
            <text:p text:style-name="P313">0,34%</text:p>
          </table:table-cell>
          <table:table-cell table:style-name="TableCell314">
            <text:p text:style-name="P315">1,16%</text:p>
          </table:table-cell>
          <table:table-cell table:style-name="TableCell316">
            <text:p text:style-name="P317">31,55%</text:p>
          </table:table-cell>
          <table:table-cell table:style-name="TableCell318">
            <text:p text:style-name="P319">0,22</text:p>
          </table:table-cell>
          <table:table-cell table:style-name="TableCell320">
            <text:p text:style-name="P321">1,4%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Fosfor ogólny</text:p>
          </table:table-cell>
          <table:table-cell table:style-name="TableCell327">
            <text:p text:style-name="P328">0,78%</text:p>
          </table:table-cell>
          <table:table-cell table:style-name="TableCell329">
            <text:p text:style-name="P330">0,56%</text:p>
          </table:table-cell>
          <table:table-cell table:style-name="TableCell331">
            <text:p text:style-name="P332">0,8%</text:p>
          </table:table-cell>
          <table:table-cell table:style-name="TableCell333">
            <text:p text:style-name="P334">0,77%</text:p>
          </table:table-cell>
          <table:table-cell table:style-name="TableCell335">
            <text:p text:style-name="P336">0,56%</text:p>
          </table:table-cell>
          <table:table-cell table:style-name="TableCell337">
            <text:p text:style-name="P338">0,79%</text:p>
          </table:table-cell>
          <table:table-cell table:style-name="TableCell339">
            <text:p text:style-name="P340">0,24%</text:p>
          </table:table-cell>
          <table:table-cell table:style-name="TableCell341">
            <text:p text:style-name="P342">0,98%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0,12</text:p>
          </table:table-cell>
          <table:table-cell table:style-name="TableCell347">
            <text:p text:style-name="P348">0,7%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Sód</text:p>
          </table:table-cell>
          <table:table-cell table:style-name="TableCell354">
            <text:p text:style-name="P355">0,26%</text:p>
          </table:table-cell>
          <table:table-cell table:style-name="TableCell356">
            <text:p text:style-name="P357">0,23%</text:p>
          </table:table-cell>
          <table:table-cell table:style-name="TableCell358">
            <text:p text:style-name="P359">0,8%</text:p>
          </table:table-cell>
          <table:table-cell table:style-name="TableCell360">
            <text:p text:style-name="P361">0,38%</text:p>
          </table:table-cell>
          <table:table-cell table:style-name="TableCell362">
            <text:p text:style-name="P363">0,23%</text:p>
          </table:table-cell>
          <table:table-cell table:style-name="TableCell364">
            <text:p text:style-name="P365">0,8%</text:p>
          </table:table-cell>
          <table:table-cell table:style-name="TableCell366">
            <text:p text:style-name="P367">0,21%</text:p>
          </table:table-cell>
          <table:table-cell table:style-name="TableCell368">
            <text:p text:style-name="P369">0,26%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0,11</text:p>
          </table:table-cell>
          <table:table-cell table:style-name="TableCell374">
            <text:p text:style-name="P375">0,33%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Miedz</text:p>
          </table:table-cell>
          <table:table-cell table:style-name="TableCell381">
            <text:p text:style-name="P382">9,89mg</text:p>
          </table:table-cell>
          <table:table-cell table:style-name="TableCell383">
            <text:p text:style-name="P384">9,89mg</text:p>
          </table:table-cell>
          <table:table-cell table:style-name="TableCell385">
            <text:p text:style-name="P386">15ppm</text:p>
          </table:table-cell>
          <table:table-cell table:style-name="TableCell387">
            <text:p text:style-name="P388">9,79%</text:p>
          </table:table-cell>
          <table:table-cell table:style-name="TableCell389">
            <text:p text:style-name="P390">9,89mg</text:p>
          </table:table-cell>
          <table:table-cell table:style-name="TableCell391">
            <text:p text:style-name="P392">26ppm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20,12mg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7mg/kg</text:p>
          </table:table-cell>
          <table:table-cell table:style-name="TableCell401">
            <text:p text:style-name="P402">25mg</text:p>
          </table:table-cell>
          <table:table-cell table:style-name="TableCell403">
            <text:p text:style-name="P404">12,5mg</text:p>
          </table:table-cell>
        </table:table-row>
        <table:table-row table:style-name="TableRow405">
          <table:table-cell table:style-name="TableCell406">
            <text:p text:style-name="P407">Magnez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0,19%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0,0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Mangan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125mg</text:p>
          </table:table-cell>
        </table:table-row>
        <table:table-row table:style-name="TableRow459">
          <table:table-cell table:style-name="TableCell460">
            <text:p text:style-name="P461">Selen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0,35ppm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0,5ppm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0,5mg</text:p>
          </table:table-cell>
          <table:table-cell table:style-name="TableCell484">
            <text:p text:style-name="P485">0,25mg</text:p>
          </table:table-cell>
        </table:table-row>
        <table:table-row table:style-name="TableRow486">
          <table:table-cell table:style-name="TableCell487">
            <text:p text:style-name="P488">Żelazo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48,2ppm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91ppm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207,23mg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50mg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Jod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ppm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1%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332,71mg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mg</text:p>
          </table:table-cell>
          <table:table-cell table:style-name="TableCell538">
            <text:p text:style-name="P539">2,5mg</text:p>
          </table:table-cell>
        </table:table-row>
        <table:table-row table:style-name="TableRow540">
          <table:table-cell table:style-name="TableCell541">
            <text:p text:style-name="P542">Cynk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120mg</text:p>
          </table:table-cell>
        </table:table-row>
        <table:table-row table:style-name="TableRow567">
          <table:table-cell table:style-name="TableCell568">
            <text:p text:style-name="P569">Kwas foliowy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24ppm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213,79mg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40mg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Metionina</text:p>
          </table:table-cell>
          <table:table-cell table:style-name="TableCell597">
            <text:p text:style-name="P598">0,48%</text:p>
          </table:table-cell>
          <table:table-cell table:style-name="TableCell599">
            <text:p text:style-name="P600">0,39%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0,51%</text:p>
          </table:table-cell>
          <table:table-cell table:style-name="TableCell605">
            <text:p text:style-name="P606">0,39%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0,48%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0,14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0,58%</text:p>
          </table:table-cell>
        </table:table-row>
        <table:table-row table:style-name="TableRow621">
          <table:table-cell table:style-name="TableCell622">
            <text:p text:style-name="P623">Lizyn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1,37%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0,36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,2%</text:p>
          </table:table-cell>
        </table:table-row>
        <table:table-row table:style-name="TableRow648">
          <table:table-cell table:style-name="TableCell649">
            <text:p text:style-name="P650">Tauryn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0,20%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Kwas askorbinowy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400ppm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391,70mg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65mg</text:p>
          </table:table-cell>
        </table:table-row>
        <table:table-row table:style-name="TableRow702">
          <table:table-cell table:style-name="TableCell703">
            <text:p text:style-name="P704">Witamina A</text:p>
          </table:table-cell>
          <table:table-cell table:style-name="TableCell705">
            <text:p text:style-name="P706">19,62j.m.</text:p>
          </table:table-cell>
          <table:table-cell table:style-name="TableCell707">
            <text:p text:style-name="P708">13,14j.m.</text:p>
          </table:table-cell>
          <table:table-cell table:style-name="TableCell709">
            <text:p text:style-name="P710">17500j.m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13,14 IU/mg</text:p>
          </table:table-cell>
          <table:table-cell table:style-name="TableCell715">
            <text:p text:style-name="P716">20000j.m.</text:p>
          </table:table-cell>
          <table:table-cell table:style-name="TableCell717">
            <text:p text:style-name="P718">23,8j.m.</text:p>
          </table:table-cell>
          <table:table-cell table:style-name="TableCell719">
            <text:p text:style-name="P720">20,35j.m./g</text:p>
          </table:table-cell>
          <table:table-cell table:style-name="TableCell721">
            <text:p text:style-name="P722">3375,68j.m.</text:p>
          </table:table-cell>
          <table:table-cell table:style-name="TableCell723">
            <text:p text:style-name="P724">35,94IU/g</text:p>
          </table:table-cell>
          <table:table-cell table:style-name="TableCell725">
            <text:p text:style-name="P726">17500j.m.</text:p>
          </table:table-cell>
          <table:table-cell table:style-name="TableCell727">
            <text:p text:style-name="P728">16000j.m.</text:p>
          </table:table-cell>
        </table:table-row>
        <table:table-row table:style-name="TableRow729">
          <table:table-cell table:style-name="TableCell730">
            <text:p text:style-name="P731">Witamina D3</text:p>
          </table:table-cell>
          <table:table-cell table:style-name="TableCell732">
            <text:p text:style-name="P733">3,92j.m.</text:p>
          </table:table-cell>
          <table:table-cell table:style-name="TableCell734">
            <text:p text:style-name="P735">6,82j.m.</text:p>
          </table:table-cell>
          <table:table-cell table:style-name="TableCell736">
            <text:p text:style-name="P737">8500j.m.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6,82 IU/g</text:p>
          </table:table-cell>
          <table:table-cell table:style-name="TableCell742">
            <text:p text:style-name="P743">8500j.m.</text:p>
          </table:table-cell>
          <table:table-cell table:style-name="TableCell744">
            <text:p text:style-name="P745">14,3j.m.</text:p>
          </table:table-cell>
          <table:table-cell table:style-name="TableCell746">
            <text:p text:style-name="P747">10,17j.m./g</text:p>
          </table:table-cell>
          <table:table-cell table:style-name="TableCell748">
            <text:p text:style-name="P749">225,05j.m.</text:p>
          </table:table-cell>
          <table:table-cell table:style-name="TableCell750">
            <text:p text:style-name="P751">3,73IU/g</text:p>
          </table:table-cell>
          <table:table-cell table:style-name="TableCell752">
            <text:p text:style-name="P753">8500j.m.</text:p>
          </table:table-cell>
          <table:table-cell table:style-name="TableCell754">
            <text:p text:style-name="P755">2500j.m.</text:p>
          </table:table-cell>
        </table:table-row>
        <table:table-row table:style-name="TableRow756">
          <table:table-cell table:style-name="TableCell757">
            <text:p text:style-name="P758">Witamina E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48,58j.m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48,58 IU/kg</text:p>
          </table:table-cell>
          <table:table-cell table:style-name="TableCell769">
            <text:p text:style-name="P770">350j.m.</text:p>
          </table:table-cell>
          <table:table-cell table:style-name="TableCell771">
            <text:p text:style-name="P772">96,21j.m.</text:p>
          </table:table-cell>
          <table:table-cell table:style-name="TableCell773">
            <text:p text:style-name="P774">101,74j.m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46,68IU</text:p>
          </table:table-cell>
          <table:table-cell table:style-name="TableCell779">
            <text:p text:style-name="P780">350j.m.</text:p>
          </table:table-cell>
          <table:table-cell table:style-name="TableCell781">
            <text:p text:style-name="P782">200mg</text:p>
          </table:table-cell>
        </table:table-row>
        <text:soft-page-break/>
        <table:table-row table:style-name="TableRow783">
          <table:table-cell table:style-name="TableCell784">
            <text:p text:style-name="P785">B-karoten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5,4mg</text:p>
          </table:table-cell>
        </table:table-row>
      </table:table>
      <text:p text:style-name="P810"><text:span text:style-name="T811">Tabela nr.4.2. Zawartość składników pokarmowych w 1kg granulatu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Granulat</text:p>
          </table:table-cell>
          <table:table-cell table:style-name="TableCell829">
            <text:p text:style-name="Standard"><text:span text:style-name="T830">Granulat</text:span><text:span text:style-name="T831"><text:s/>dla maczelnych liścio-</text:span></text:p>
            <text:p text:style-name="Standard"><text:span text:style-name="T832">żernych</text:span></text:p>
          </table:table-cell>
          <table:table-cell table:style-name="TableCell833">
            <text:p text:style-name="P834">Granulat dla Pandy Małej</text:p>
            <text:p text:style-name="P835">o wys. zawart. włókna surowego</text:p>
          </table:table-cell>
          <table:table-cell table:style-name="TableCell836">
            <text:p text:style-name="P837">Granulat dla naczelnych</text:p>
            <text:p text:style-name="P838"><text:s/>o wysokiej<text:s/>zawart. włókna surowego</text:p>
          </table:table-cell>
          <table:table-cell table:style-name="TableCell839">
            <text:p text:style-name="P840">Proszek do sporządzania karmy dla tamaryn</text:p>
          </table:table-cell>
          <table:table-cell table:style-name="TableCell841">
            <text:p text:style-name="P842">Proszek do</text:p>
            <text:p text:style-name="P843">sporządza-nia</text:p>
            <text:p text:style-name="P844">karmy</text:p>
            <text:p text:style-name="P845">dla kinkażu</text:p>
          </table:table-cell>
          <table:table-cell table:style-name="TableCell846">
            <text:p text:style-name="P847">Granulat</text:p>
            <text:p text:style-name="P848"><text:s/>dla małych ssaków liściożernych</text:p>
          </table:table-cell>
          <table:table-cell table:style-name="TableCell849">
            <text:p text:style-name="P850">Guma</text:p>
            <text:p text:style-name="P851"><text:s/>arabska</text:p>
            <text:p text:style-name="P852">dla</text:p>
            <text:p text:style-name="P853"><text:s/>marmozet</text:p>
          </table:table-cell>
          <table:table-cell table:style-name="TableCell854">
            <text:p text:style-name="P855">Granulat dla naczelnych Nowego</text:p>
            <text:p text:style-name="P856">i Starego</text:p>
            <text:p text:style-name="P857">Świata</text:p>
          </table:table-cell>
          <table:table-cell table:style-name="TableCell858">
            <text:p text:style-name="P859">Suplement</text:p>
            <text:p text:style-name="P860"><text:s/>min-wit</text:p>
            <text:p text:style-name="P861">dla<text:s/>zwierząt drapieżnych</text:p>
          </table:table-cell>
          <table:table-cell table:style-name="TableCell862">
            <text:p text:style-name="P863">Proszek do sporządzania</text:p>
            <text:p text:style-name="P864">zawiesiny</text:p>
            <text:p text:style-name="P865">min-wit</text:p>
            <text:p text:style-name="P866">dla lorys</text:p>
          </table:table-cell>
          <table:table-cell table:style-name="TableCell867">
            <text:p text:style-name="P868">Granulat dla naczelnych Nowego Świata</text:p>
          </table:table-cell>
          <table:table-cell table:style-name="TableCell869">
            <text:p text:style-name="P870">Granulat dla</text:p>
            <text:p text:style-name="P871">młodych flamingów</text:p>
          </table:table-cell>
        </table:table-row>
        <table:table-row table:style-name="TableRow872">
          <table:table-cell table:style-name="TableCell873">
            <text:p text:style-name="P874">Skład surowcowy</text:p>
          </table:table-cell>
          <table:table-cell table:style-name="TableCell875">
            <text:p text:style-name="P876">Łuskana ekstrahowana prażona soja, kukurydza, soja</text:p>
            <text:p text:style-name="P877">Łuski, gluten kukurydzia-ny, owies, pulpa buraczana, witaminy</text:p>
            <text:p text:style-name="P878">i Mieszanka mineralna, olej sojowy, wytłoczyny jabłkowe, trawa, drożdże</text:p>
          </table:table-cell>
          <table:table-cell table:style-name="TableCell879">
            <text:p text:style-name="P880">Łuski i otręby owsiane, Mączka</text:p>
            <text:p text:style-name="P881"><text:s/>z trawy, Razowa</text:p>
            <text:p text:style-name="P882">Bułka tarta, Suszone całe jajko, Pasza pszenna, Pszenica,</text:p>
            <text:p text:style-name="P883">Mączka drobiowa, odtłuszczone mleko</text:p>
            <text:p text:style-name="P884">w<text:s/>proszku, kukurydza,</text:p>
            <text:p text:style-name="P885">Monohydrat dekstrozy, łuszczony, ekstrahowany prażony</text:p>
            <text:p text:style-name="P886">Soja, Koncentrat Białka Sojowego, Żelatyna wieprzowa,</text:p>
            <text:p text:style-name="P887">Sacharoza, olej kukurydziany, olej sojowy, minerały, serwatka</text:p>
            <text:p text:style-name="P888">Proszek, witaminy, kazeina, drożdże, celuloza, aminokwasy</text:p>
            <text:p text:style-name="P889">i pierwiastki śladowe.</text:p>
          </table:table-cell>
          <table:table-cell table:style-name="TableCell890">
            <text:p text:style-name="P891">Lucerna, kukurydza, pulpa buraczana, makuch słonecznikowy, gluten kukurydziany, siemię lniane, dekstroza, pulpa jabłkowa, fosforan dwuwapniowy, owoce dzikiej róży, marchew, burak</text:p>
            <text:p text:style-name="P892">lignoceluloza, oregano, drożdże piwne, koper włoski,<text:s/>tymianek</text:p>
          </table:table-cell>
          <table:table-cell table:style-name="TableCell893">
            <text:p text:style-name="P894">Pełnoziarnista bułka tarta, całe jajko suszone, pasze pszenne,</text:p>
            <text:p text:style-name="P895">Pszenica, mączka drobiowa, odtłuszczone mleko</text:p>
            <text:p text:style-name="P896">w proszku,</text:p>
            <text:p text:style-name="P897">Kukurydza, łuskana ekstrahowana prażona soja, białko sojowe</text:p>
            <text:p text:style-name="P898">Koncentrat, żelatyna, sacharoza, olej kukurydziany, soja</text:p>
            <text:p text:style-name="P899">Olej, serwatka</text:p>
            <text:p text:style-name="P900">w proszku, kazeina, drożdże, celuloza, glukoza,</text:p>
            <text:p text:style-name="P901">Premiks witaminowo-mineralny</text:p>
          </table:table-cell>
          <table:table-cell table:style-name="TableCell902">
            <text:p text:style-name="P903">Łuski i otręby owsiane, Mączka</text:p>
            <text:p text:style-name="P904"><text:s/>z trawy, Razowa</text:p>
            <text:p text:style-name="P905">Bułka tarta, Suszone całe jajko, Pasza pszenna, Pszenica,</text:p>
            <text:p text:style-name="P906">Mączka drobiowa, odtłuszczone mleko w proszku, kukurydza,</text:p>
            <text:p text:style-name="P907">Monohydrat<text:s/>dekstrozy, łuszczony, ekstrahowany prażony</text:p>
            <text:p text:style-name="P908">Soja, Koncentrat Białka Sojowego, Żelatyna wieprzowa,</text:p>
            <text:p text:style-name="P909">Sacharoza, olej kukurydziany, olej sojowy, minerały, serwatka</text:p>
            <text:p text:style-name="P910">Proszek, witaminy, kazeina, drożdże, celuloza, aminokwasy</text:p>
            <text:p text:style-name="P911">i pierwiastki śladowe.</text:p>
          </table:table-cell>
          <table:table-cell table:style-name="TableCell912">
            <text:p text:style-name="P913">Włókno grochu,<text:s/>Kukurydza, Koncentrat białka sojowego, Mączka glutenowa kukurydziana, Łuski sojowe, Burak ćwikłowy, Ryż, Olej lniany, Pulpa jabłkowa, Fosforan disodu,</text:p>
            <text:p text:style-name="P914">Dekstroza, Lucerna, Lignoceluloza, Drożdże Piwne, Węglan Wapnia, Mieszanka witamin</text:p>
            <text:p text:style-name="P915"><text:s/>i minerałów</text:p>
          </table:table-cell>
          <table:table-cell table:style-name="TableCell916">
            <text:p text:style-name="P917">Guma arabska, suplement witaminowy <text:s/></text:p>
            <text:p text:style-name="P918">i mineralny</text:p>
          </table:table-cell>
          <table:table-cell table:style-name="TableCell919">
            <text:p text:style-name="P920">Łuskana ekstrahowana prażona soja, pszenica, pasza pszenna,</text:p>
            <text:p text:style-name="P921">Łuski soi, Mączka glutenowa kukurydziana, Melasa, Kukurydza,</text:p>
            <text:p text:style-name="P922">Makro <text:s/>Minerały, Olej Sojowy, Koncentrat Białka Sojowego,</text:p>
            <text:p text:style-name="P923">Aromat malinowy, witaminy, aminokwasy,</text:p>
            <text:p text:style-name="P924">Mikro Minerały</text:p>
          </table:table-cell>
          <table:table-cell table:style-name="TableCell925">
            <text:p text:style-name="P926">Węglan wapnia, witamina E (dl-alfa tokoferyl</text:p>
            <text:p text:style-name="P927">octan), witamina B12 (cyjanokobalamina), wapń</text:p>
            <text:p text:style-name="P928">D-pantotenian, glutaminian sodu, nikotynowy</text:p>
            <text:p text:style-name="P929">Kwas, witamina A (octan retinylu), witamina D3</text:p>
            <text:p text:style-name="P930">(Cholekalcyferol), witamina B1 (tiamina HCL),<text:s/>witamina B2</text:p>
            <text:p text:style-name="P931">(Ryboflawina), witamina B6 (pirydoksyna HCL), jodan wapnia</text:p>
            <text:p text:style-name="P932">Monohydrat, kwas foliowy, witamina K-sól sodowa menadionu</text:p>
            <text:p text:style-name="P933">Wodorosiarczan</text:p>
          </table:table-cell>
          <table:table-cell table:style-name="TableCell934">
            <text:p text:style-name="P935">Sacharoza, fruktoza, glukoza, <text:s/>kazeina, olej słonecznikowy, <text:s/>mieszanka witamin</text:p>
            <text:p text:style-name="P936"><text:s/>i minerałów</text:p>
          </table:table-cell>
          <table:table-cell table:style-name="TableCell937">
            <text:p text:style-name="P938">Suszony drób, suszone ziemniaki, suszona pulpa buraczana, suszony owad, suszone jabłko, groch, siemię lniane, olej słonecznikowy,suszone strąki chleba świętojańskie-</text:p>
            <text:p text:style-name="P939">go, suszone</text:p>
            <text:p text:style-name="P940">lucern, celuloza, odwodniony kryl, drożdże, składniki mineralne (fosforan monowapniowy, chlorek potasu), proszek jajeczny, suszona żurawina,</text:p>
            <text:p text:style-name="P941">spirulina</text:p>
          </table:table-cell>
          <table:table-cell table:style-name="TableCell942">
            <text:p text:style-name="P943">Pszenica, mączka</text:p>
            <text:p text:style-name="P944"><text:s/>z łososia, gluten pszenny, mączka</text:p>
            <text:p text:style-name="P945"><text:s/>z kurczaka, kukurydza, olej</text:p>
            <text:p text:style-name="P946"><text:s/>z łososia, tłuszcz zwierzęcy, <text:s/>pulpa buraczana, węglan wapnia,</text:p>
            <text:p text:style-name="P947">glinka montmorylo-nitowa, mączka</text:p>
            <text:p text:style-name="P948"><text:s/>z kryla, <text:s/>spirulina, mączka z alg,</text:p>
            <text:p text:style-name="P949">chlorek sodu</text:p>
          </table:table-cell>
        </table:table-row>
        <table:table-row table:style-name="TableRow950">
          <table:table-cell table:style-name="TableCell951">
            <text:p text:style-name="P952">Granulacja (średnica)</text:p>
          </table:table-cell>
          <table:table-cell table:style-name="TableCell953">
            <text:p text:style-name="P954">5mm</text:p>
          </table:table-cell>
          <table:table-cell table:style-name="TableCell955">
            <text:p text:style-name="P956">Proszek</text:p>
          </table:table-cell>
          <table:table-cell table:style-name="TableCell957">
            <text:p text:style-name="P958">Ciastaka/kawałki <text:s/>40 x 10 mm</text:p>
          </table:table-cell>
          <table:table-cell table:style-name="TableCell959">
            <text:p text:style-name="P960">Proszek</text:p>
          </table:table-cell>
          <table:table-cell table:style-name="TableCell961">
            <text:p text:style-name="P962">Proszek</text:p>
          </table:table-cell>
          <table:table-cell table:style-name="TableCell963">
            <text:p text:style-name="P964">3,2mm</text:p>
          </table:table-cell>
          <table:table-cell table:style-name="TableCell965">
            <text:p text:style-name="P966">Ciastka/kawałki 25 x 15 x 5 mm</text:p>
          </table:table-cell>
          <table:table-cell table:style-name="TableCell967">
            <text:p text:style-name="P968">Kółka</text:p>
          </table:table-cell>
          <table:table-cell table:style-name="TableCell969">
            <text:p text:style-name="P970">Proszek</text:p>
          </table:table-cell>
          <table:table-cell table:style-name="TableCell971">
            <text:p text:style-name="P972">Proszek</text:p>
          </table:table-cell>
          <table:table-cell table:style-name="TableCell973">
            <text:p text:style-name="P974">Ciasteczka</text:p>
            <text:p text:style-name="P975">30 x 8mm</text:p>
          </table:table-cell>
          <table:table-cell table:style-name="TableCell976">
            <text:p text:style-name="P977">5mm</text:p>
          </table:table-cell>
        </table:table-row>
      </table:table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gada</meta:initial-creator>
    <dc:creator>drzewo</dc:creator>
    <meta:creation-date>2021-12-10T13:27:00Z</meta:creation-date>
    <dc:date>2021-12-10T13:33:00Z</dc:date>
    <meta:template xlink:href="Normal.dotm" xlink:type="simple"/>
    <meta:editing-cycles>4</meta:editing-cycles>
    <meta:editing-duration>PT60S</meta:editing-duration>
    <meta:document-statistic meta:page-count="3" meta:paragraph-count="12" meta:word-count="872" meta:character-count="6092" meta:row-count="43" meta:non-whitespace-character-count="5232"/>
  </office:meta>
</office:document-meta>
</file>